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22870B1A5E28BDD96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20000000222870B1A5E28BDD968.png" xlink:type="simple" xlink:show="embed" xlink:actuate="onLoad"/><svg:title>logo</svg:title><svg:desc>WebMobile:Bussola:GRAFICA:stemma_demo-01.jpg</svg:desc></draw:frame><text:bookmark-start text:name="_Toc472244495"/><text:span text:style-name="T1">Comune di Terracin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Latin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760370582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2482409852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2482409852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2482409852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248240985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2" meta:non-whitespace-character-count="19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